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EXPEDIENTE">
      <style:text-properties style:font-name="Verdana" fo:font-size="11pt" officeooo:paragraph-rsid="001c0ed3" style:font-size-asian="11pt" style:font-size-complex="11pt"/>
    </style:style>
    <style:style style:name="P4" style:family="paragraph" style:parent-style-name="EXPEDIENTE">
      <style:text-properties style:font-name="Verdana" fo:font-size="11pt" officeooo:paragraph-rsid="001d82a1" style:font-size-asian="11pt" style:font-size-complex="11pt"/>
    </style:style>
    <style:style style:name="P5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EXPEDIENTE">
      <style:text-properties style:font-name="Verdana" fo:font-size="11pt" fo:font-weight="bold" officeooo:paragraph-rsid="0022b368" style:font-size-asian="11pt" style:font-weight-asian="bold" style:font-size-complex="11pt" style:font-weight-complex="bold"/>
    </style:style>
    <style:style style:name="T1" style:family="text">
      <style:text-properties style:font-name-asian="Ubuntu1"/>
    </style:style>
    <style:style style:name="T2" style:family="text">
      <style:text-properties officeooo:rsid="001c0ed3"/>
    </style:style>
    <style:style style:name="T3" style:family="text">
      <style:text-properties officeooo:rsid="001d82a1"/>
    </style:style>
    <style:style style:name="T4" style:family="text">
      <style:text-properties officeooo:rsid="001db572"/>
    </style:style>
    <style:style style:name="T5" style:family="text">
      <style:text-properties officeooo:rsid="001e3bff"/>
    </style:style>
    <style:style style:name="T6" style:family="text">
      <style:text-properties officeooo:rsid="0021b999"/>
    </style:style>
    <style:style style:name="T7" style:family="text">
      <style:text-properties officeooo:rsid="0022b3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6"/>
      <text:p text:style-name="P1">La Comisión de Educación, Ciencia, Tecnología e Innovación ha considerado el Proyecto de Comunicación Expte. Nº <text:span text:style-name="T2">30980-CD-FPS,</text:span> de<text:span text:style-name="T2">l diputado Carlos Del Frade</text:span>, por el cual se solicita <text:span text:style-name="T2">al Poder Ejecutivo que por intermedio del Ministerio de Educación, disponga informar sobre aspectos relacionado</text:span><text:span text:style-name="T4">s</text:span><text:span text:style-name="T2"> con la continuidad de los Programas Socioeducativos implementados en la Provincia CAJ </text:span><text:span text:style-name="T5">(</text:span><text:span text:style-name="T2">Centro de Actividades Juveniles</text:span><text:span text:style-name="T5">)</text:span><text:span text:style-name="T2">, CAI </text:span><text:span text:style-name="T5">(</text:span><text:span text:style-name="T2">Centro de Actividades Infantiles</text:span><text:span text:style-name="T5">)</text:span><text:span text:style-name="T2"> y Tutorías Académicas</text:span>; y, por las razones expuestas en sus fundamentos y las que podrá dar el miembro informante, aconseja la aprobación del siguiente texto:</text:p>
      <text:p text:style-name="P2">PROYECTO DE COMUNICACIÓN</text:p>
      <text:p text:style-name="P3"><text:span text:style-name="T1">“</text:span>La Cámara de Diputados vería con agrado que el Poder Ejecutivo<text:span text:style-name="T2"> por intermedio del Ministerio de Educación, y en relación a la incertidumbre respecto a la continuidad de los Programas Socioeducativos,</text:span><text:span text:style-name="T6">financiados por el Ministerio de Educación de la Nación,</text:span><text:span text:style-name="T2"> imple</text:span><text:span text:style-name="T5">me</text:span><text:span text:style-name="T2">ntados en la Provincia de Santa Fe, CAJ (Centro de Actividades Juveniles), CAI (Centro de Actividades Infantiles), Tutorías Académicas (Plan de Mejora Institucional), informe lo siguiente:</text:span></text:p>
      <text:p text:style-name="P4"><text:span text:style-name="T2">1. <text:s/></text:span><text:span text:style-name="T6">La demora del Ministerio de Educación en dar</text:span><text:span text:style-name="T2"> respuesta a los reclamos de los trabajadores de los programas instalados en la provincia, teniendo en cuenta que forma parte del Acta Paritaria 2016 firmada con AMSAFE, el día 7 de febrero de este año, </text:span><text:span text:style-name="T3">donde se deja constancia en su punto 4 que “en relación a los planes y programas financiados por el Ministerio de Educación de la Nación (orquestas, coros, CAI, CAJ, Fines y otros para la inclusión socioeducativa) se buscará regular, marco normativo, condiciones de trabajo y estabilidad.”</text:span> <text:s text:c="20"/></text:p>
      <text:p text:style-name="P8">Sala de la <text:s/>Comisión, <text:span text:style-name="T7">15 de junio de 2016.</text:span></text:p>
      <text:p text:style-name="P8"><text:span text:style-name="T7">Firmantes: Diputados Garibaldi, Mas Varela, Giustiniani, Del Frade, Boscarol, Benas y Simoncini.</text:span> <text:s text:c="33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5M39S</meta:editing-duration>
    <meta:editing-cycles>18</meta:editing-cycles>
    <meta:print-date>2012-10-30T08:52:35.83</meta:print-date>
    <dc:date>2016-06-16T08:58:37</dc:date>
    <meta:document-statistic meta:table-count="0" meta:image-count="1" meta:object-count="0" meta:page-count="1" meta:paragraph-count="7" meta:word-count="273" meta:character-count="1854" meta:non-whitespace-character-count="1531"/>
    <meta:template xlink:type="simple" xlink:actuate="onRequest" xlink:title="Predeterminado" xlink:href="../../../Datos%20de%20programa/LibreOffice/3/user/template/Predeterminado.ott" meta:date="2012-10-05T11:34:51.79"/>
  </office:meta>
</office:document-meta>
</file>